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conto_economico_trimestrale_TRIM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4">
            <text:p>Cod.</text:p>
          </table:table-cell>
          <table:table-cell office:value-type="string" table:style-name="ce4">
            <text:p>Voce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202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Valore netto al 31/12/2024</text:p>
          </table:table-cell>
          <table:table-cell office:value-type="string" table:style-name="ce9">
            <text:p>Valore netto al 31/12/2025</text:p>
          </table:table-cell>
          <table:table-cell office:value-type="string" table:style-name="ce9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4">
          <table:table-cell table:style-name="ce10"/>
          <table:table-cell office:value-type="string" table:style-name="ce10">
            <text:p>RICAVI</text:p>
          </table:table-cell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2">
            <text:p>AOIR01</text:p>
          </table:table-cell>
          <table:table-cell office:value-type="string" table:style-name="ce12">
            <text:p>DRG</text:p>
          </table:table-cell>
          <table:table-cell office:value-type="float" office:value="75475407" table:style-name="ce19">
            <text:p><text:s/>75.475.407<text:s/></text:p>
          </table:table-cell>
          <table:table-cell office:value-type="float" office:value="77693784" table:style-name="ce19">
            <text:p><text:s/>77.693.784<text:s/></text:p>
          </table:table-cell>
          <table:table-cell office:value-type="float" office:value="2218377" table:style-name="ce20">
            <text:p><text:s/>2.218.37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2</text:p>
          </table:table-cell>
          <table:table-cell office:value-type="string" table:style-name="ce12">
            <text:p>Funzioni non tariffate</text:p>
          </table:table-cell>
          <table:table-cell office:value-type="float" office:value="17426657" table:style-name="ce19">
            <text:p><text:s/>17.426.657<text:s/></text:p>
          </table:table-cell>
          <table:table-cell office:value-type="float" office:value="14223085" table:style-name="ce19">
            <text:p><text:s/>14.223.085<text:s/></text:p>
          </table:table-cell>
          <table:table-cell office:value-type="float" office:value="-3203572" table:style-name="ce20">
            <text:p>-3.203.5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3</text:p>
          </table:table-cell>
          <table:table-cell office:value-type="string" table:style-name="ce12">
            <text:p>Ambulatoriale</text:p>
          </table:table-cell>
          <table:table-cell office:value-type="float" office:value="39091041" table:style-name="ce19">
            <text:p><text:s/>39.091.041<text:s/></text:p>
          </table:table-cell>
          <table:table-cell office:value-type="float" office:value="41140921" table:style-name="ce19">
            <text:p><text:s/>41.140.921<text:s/></text:p>
          </table:table-cell>
          <table:table-cell office:value-type="float" office:value="2049880" table:style-name="ce20">
            <text:p><text:s/>2.049.8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4</text:p>
          </table:table-cell>
          <table:table-cell office:value-type="string" table:style-name="ce12">
            <text:p>Neuropsichiatria</text:p>
          </table:table-cell>
          <table:table-cell office:value-type="float" office:value="3357724" table:style-name="ce19">
            <text:p><text:s/>3.357.724<text:s/></text:p>
          </table:table-cell>
          <table:table-cell office:value-type="float" office:value="3634507" table:style-name="ce19">
            <text:p><text:s/>3.634.507<text:s/></text:p>
          </table:table-cell>
          <table:table-cell office:value-type="float" office:value="276783" table:style-name="ce20">
            <text:p><text:s/>276.78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5</text:p>
          </table:table-cell>
          <table:table-cell office:value-type="string" table:style-name="ce12">
            <text:p>Screening</text:p>
          </table:table-cell>
          <table:table-cell office:value-type="float" office:value="1054406" table:style-name="ce19">
            <text:p><text:s/>1.054.406<text:s/></text:p>
          </table:table-cell>
          <table:table-cell office:value-type="float" office:value="1218298" table:style-name="ce19">
            <text:p><text:s/>1.218.298<text:s/></text:p>
          </table:table-cell>
          <table:table-cell office:value-type="float" office:value="163892" table:style-name="ce20">
            <text:p><text:s/>163.89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6</text:p>
          </table:table-cell>
          <table:table-cell office:value-type="string" table:style-name="ce12">
            <text:p>Entrate proprie</text:p>
          </table:table-cell>
          <table:table-cell office:value-type="float" office:value="21524561" table:style-name="ce19">
            <text:p><text:s/>21.524.561<text:s/></text:p>
          </table:table-cell>
          <table:table-cell office:value-type="float" office:value="22115381" table:style-name="ce19">
            <text:p><text:s/>22.115.381<text:s/></text:p>
          </table:table-cell>
          <table:table-cell office:value-type="float" office:value="590820" table:style-name="ce20">
            <text:p><text:s/>590.8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7</text:p>
          </table:table-cell>
          <table:table-cell office:value-type="string" table:style-name="ce12">
            <text:p>Libera professione (art. 55 CCNL)</text:p>
          </table:table-cell>
          <table:table-cell office:value-type="float" office:value="4832123" table:style-name="ce19">
            <text:p><text:s/>4.832.123<text:s/></text:p>
          </table:table-cell>
          <table:table-cell office:value-type="float" office:value="5464417" table:style-name="ce19">
            <text:p><text:s/>5.464.417<text:s/></text:p>
          </table:table-cell>
          <table:table-cell office:value-type="float" office:value="632294" table:style-name="ce20">
            <text:p><text:s/>632.2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8</text:p>
          </table:table-cell>
          <table:table-cell office:value-type="string" table:style-name="ce12">
            <text:p>Psichiatria</text:p>
          </table:table-cell>
          <table:table-cell office:value-type="float" office:value="7860314" table:style-name="ce19">
            <text:p><text:s/>7.860.314<text:s/></text:p>
          </table:table-cell>
          <table:table-cell office:value-type="float" office:value="8674698" table:style-name="ce19">
            <text:p><text:s/>8.674.698<text:s/></text:p>
          </table:table-cell>
          <table:table-cell office:value-type="float" office:value="814384" table:style-name="ce20">
            <text:p><text:s/>814.3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09</text:p>
          </table:table-cell>
          <table:table-cell office:value-type="string" table:style-name="ce12">
            <text:p>File F</text:p>
          </table:table-cell>
          <table:table-cell office:value-type="float" office:value="23353548" table:style-name="ce19">
            <text:p><text:s/>23.353.548<text:s/></text:p>
          </table:table-cell>
          <table:table-cell office:value-type="float" office:value="22147149" table:style-name="ce19">
            <text:p><text:s/>22.147.149<text:s/></text:p>
          </table:table-cell>
          <table:table-cell office:value-type="float" office:value="-1206399" table:style-name="ce20">
            <text:p>-1.206.3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10</text:p>
          </table:table-cell>
          <table:table-cell office:value-type="string" table:style-name="ce12">
            <text:p>Utilizzi contributi esercizi precedenti</text:p>
          </table:table-cell>
          <table:table-cell office:value-type="float" office:value="915067" table:style-name="ce19">
            <text:p><text:s/>915.067<text:s/></text:p>
          </table:table-cell>
          <table:table-cell office:value-type="float" office:value="1615440" table:style-name="ce19">
            <text:p><text:s/>1.615.440<text:s/></text:p>
          </table:table-cell>
          <table:table-cell office:value-type="float" office:value="700373" table:style-name="ce20">
            <text:p><text:s/>700.373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OIR11</text:p>
          </table:table-cell>
          <table:table-cell office:value-type="string" table:style-name="ce21">
            <text:p>Altri contributi da Regione (al lordo delle rettifiche)</text:p>
          </table:table-cell>
          <table:table-cell office:value-type="float" office:value="130633947" table:style-name="ce19">
            <text:p><text:s/>130.633.947<text:s/></text:p>
          </table:table-cell>
          <table:table-cell office:value-type="float" office:value="127378102" table:style-name="ce19">
            <text:p><text:s/>127.378.102<text:s/></text:p>
          </table:table-cell>
          <table:table-cell office:value-type="float" office:value="-3255845" table:style-name="ce20">
            <text:p>-3.255.84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R12</text:p>
          </table:table-cell>
          <table:table-cell office:value-type="string" table:style-name="ce12">
            <text:p>Altri contributi (al lordo delle rettifiche)</text:p>
          </table:table-cell>
          <table:table-cell office:value-type="float" office:value="1001995" table:style-name="ce19">
            <text:p><text:s/>1.001.995<text:s/></text:p>
          </table:table-cell>
          <table:table-cell office:value-type="float" office:value="922217" table:style-name="ce19">
            <text:p><text:s/>922.217<text:s/></text:p>
          </table:table-cell>
          <table:table-cell office:value-type="float" office:value="-79778" table:style-name="ce20">
            <text:p>-79.778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OIR13</text:p>
          </table:table-cell>
          <table:table-cell office:value-type="string" table:style-name="ce22">
            <text:p>Proventi finanziari e straordinari</text:p>
          </table:table-cell>
          <table:table-cell office:value-type="float" office:value="1718960" table:style-name="ce19">
            <text:p><text:s/>1.718.960<text:s/></text:p>
          </table:table-cell>
          <table:table-cell office:value-type="float" office:value="907099" table:style-name="ce19">
            <text:p><text:s/>907.099<text:s/></text:p>
          </table:table-cell>
          <table:table-cell office:value-type="float" office:value="-811861" table:style-name="ce20">
            <text:p>-811.861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OIR15</text:p>
          </table:table-cell>
          <table:table-cell office:value-type="string" table:style-name="ce22">
            <text:p>Prestazioni sanitarie</text:p>
          </table:table-cell>
          <table:table-cell office:value-type="float" office:value="20025726" table:style-name="ce19">
            <text:p><text:s/>20.025.726<text:s/></text:p>
          </table:table-cell>
          <table:table-cell office:value-type="float" office:value="21883811" table:style-name="ce19">
            <text:p><text:s/>21.883.811<text:s/></text:p>
          </table:table-cell>
          <table:table-cell office:value-type="float" office:value="1858085" table:style-name="ce20">
            <text:p><text:s/>1.858.085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90</text:p>
          </table:table-cell>
          <table:table-cell office:value-type="string" table:style-name="ce22">
            <text:p>Rettifiche altri contributi da Regione</text:p>
          </table:table-cell>
          <table:table-cell office:value-type="float" office:value="866" table:style-name="ce19">
            <text:p><text:s/>8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66" table:style-name="ce20">
            <text:p>-866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91</text:p>
          </table:table-cell>
          <table:table-cell office:value-type="string" table:style-name="ce12">
            <text:p>Rettifiche altri contributi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384" table:style-name="ce19">
            <text:p><text:s/>63.384<text:s/></text:p>
          </table:table-cell>
          <table:table-cell office:value-type="float" office:value="63384" table:style-name="ce20">
            <text:p><text:s/>63.384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Totale Ricavi (al netto capitalizzati)</text:p>
          </table:table-cell>
          <table:table-cell office:value-type="float" office:value="348270610" table:style-name="ce24">
            <text:p><text:s/>348.270.610<text:s/></text:p>
          </table:table-cell>
          <table:table-cell office:value-type="float" office:value="348955525" table:style-name="ce24">
            <text:p><text:s/>348.955.525<text:s/></text:p>
          </table:table-cell>
          <table:table-cell office:value-type="float" office:value="684915" table:style-name="ce20">
            <text:p><text:s/>684.915<text:s/>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4">
          <table:table-cell table:style-name="ce28"/>
          <table:table-cell office:value-type="string" table:style-name="ce28">
            <text:p>COSTI</text:p>
          </table:table-cell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2">
            <text:p>AOIC01</text:p>
          </table:table-cell>
          <table:table-cell office:value-type="string" table:style-name="ce12">
            <text:p>Personale</text:p>
          </table:table-cell>
          <table:table-cell office:value-type="float" office:value="190164980" table:style-name="ce19">
            <text:p><text:s/>190.164.980<text:s/></text:p>
          </table:table-cell>
          <table:table-cell office:value-type="float" office:value="200763867" table:style-name="ce19">
            <text:p><text:s/>200.763.867<text:s/></text:p>
          </table:table-cell>
          <table:table-cell office:value-type="float" office:value="10598887" table:style-name="ce20">
            <text:p><text:s/>10.598.88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02</text:p>
          </table:table-cell>
          <table:table-cell office:value-type="string" table:style-name="ce12">
            <text:p>IRAP personale dipendente</text:p>
          </table:table-cell>
          <table:table-cell office:value-type="float" office:value="12400252" table:style-name="ce19">
            <text:p><text:s/>12.400.252<text:s/></text:p>
          </table:table-cell>
          <table:table-cell office:value-type="float" office:value="12647446" table:style-name="ce19">
            <text:p><text:s/>12.647.446<text:s/></text:p>
          </table:table-cell>
          <table:table-cell office:value-type="float" office:value="247194" table:style-name="ce20">
            <text:p><text:s/>247.19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OIC03</text:p>
          </table:table-cell>
          <table:table-cell office:value-type="string" table:style-name="ce12">
            <text:p>Libera professione (art. 55 CCNL) + IRAP</text:p>
          </table:table-cell>
          <table:table-cell office:value-type="float" office:value="3958741" table:style-name="ce19">
            <text:p><text:s/>3.958.741<text:s/></text:p>
          </table:table-cell>
          <table:table-cell office:value-type="float" office:value="4540131" table:style-name="ce19">
            <text:p><text:s/>4.540.131<text:s/></text:p>
          </table:table-cell>
          <table:table-cell office:value-type="float" office:value="581390" table:style-name="ce20">
            <text:p><text:s/>581.3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04</text:p>
          </table:table-cell>
          <table:table-cell office:value-type="string" table:style-name="ce29">
            <text:p>Beni e Servizi (netti)</text:p>
          </table:table-cell>
          <table:table-cell office:value-type="float" office:value="141818325" table:style-name="ce19">
            <text:p><text:s/>141.818.325<text:s/></text:p>
          </table:table-cell>
          <table:table-cell office:value-type="float" office:value="147409396" table:style-name="ce19">
            <text:p><text:s/>147.409.396<text:s/></text:p>
          </table:table-cell>
          <table:table-cell office:value-type="float" office:value="5591071" table:style-name="ce20">
            <text:p><text:s/>5.591.07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05</text:p>
          </table:table-cell>
          <table:table-cell office:value-type="string" table:style-name="ce29">
            <text:p>Ammortamenti (al netto dei capitalizzati)</text:p>
          </table:table-cell>
          <table:table-cell office:value-type="float" office:value="1152262" table:style-name="ce19">
            <text:p><text:s/>1.152.262<text:s/></text:p>
          </table:table-cell>
          <table:table-cell office:value-type="float" office:value="1151351" table:style-name="ce19">
            <text:p><text:s/>1.151.351<text:s/></text:p>
          </table:table-cell>
          <table:table-cell office:value-type="float" office:value="-911" table:style-name="ce20">
            <text:p>-91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06</text:p>
          </table:table-cell>
          <table:table-cell office:value-type="string" table:style-name="ce12">
            <text:p>Altri costi</text:p>
          </table:table-cell>
          <table:table-cell office:value-type="float" office:value="7115552" table:style-name="ce19">
            <text:p><text:s/>7.115.552<text:s/></text:p>
          </table:table-cell>
          <table:table-cell office:value-type="float" office:value="6570180" table:style-name="ce19">
            <text:p><text:s/>6.570.180<text:s/></text:p>
          </table:table-cell>
          <table:table-cell office:value-type="float" office:value="-545372" table:style-name="ce20">
            <text:p>-545.3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07</text:p>
          </table:table-cell>
          <table:table-cell office:value-type="string" table:style-name="ce12">
            <text:p>Accantonamenti dell'esercizio</text:p>
          </table:table-cell>
          <table:table-cell office:value-type="float" office:value="11480043" table:style-name="ce19">
            <text:p><text:s/>11.480.043<text:s/></text:p>
          </table:table-cell>
          <table:table-cell office:value-type="float" office:value="13177729" table:style-name="ce19">
            <text:p><text:s/>13.177.729<text:s/></text:p>
          </table:table-cell>
          <table:table-cell office:value-type="float" office:value="1697686" table:style-name="ce20">
            <text:p><text:s/>1.697.6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08</text:p>
          </table:table-cell>
          <table:table-cell office:value-type="string" table:style-name="ce12">
            <text:p>Oneri finanziari e straordinari</text:p>
          </table:table-cell>
          <table:table-cell office:value-type="float" office:value="496406" table:style-name="ce19">
            <text:p><text:s/>496.406<text:s/></text:p>
          </table:table-cell>
          <table:table-cell office:value-type="float" office:value="1038665" table:style-name="ce19">
            <text:p><text:s/>1.038.665<text:s/></text:p>
          </table:table-cell>
          <table:table-cell office:value-type="float" office:value="542259" table:style-name="ce20">
            <text:p><text:s/>542.2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09</text:p>
          </table:table-cell>
          <table:table-cell office:value-type="string" table:style-name="ce12">
            <text:p>Cure primarie</text:p>
          </table:table-cell>
          <table:table-cell office:value-type="float" office:value="48088915" table:style-name="ce19">
            <text:p><text:s/>48.088.915<text:s/></text:p>
          </table:table-cell>
          <table:table-cell office:value-type="float" office:value="46487547" table:style-name="ce19">
            <text:p><text:s/>46.487.547<text:s/></text:p>
          </table:table-cell>
          <table:table-cell office:value-type="float" office:value="-1601368" table:style-name="ce20">
            <text:p>-1.601.36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OIC17</text:p>
          </table:table-cell>
          <table:table-cell office:value-type="string" table:style-name="ce22">
            <text:p>Integrativa e protesica</text:p>
          </table:table-cell>
          <table:table-cell office:value-type="float" office:value="12081545" table:style-name="ce19">
            <text:p><text:s/>12.081.545<text:s/></text:p>
          </table:table-cell>
          <table:table-cell office:value-type="float" office:value="15279782" table:style-name="ce19">
            <text:p><text:s/>15.279.782<text:s/></text:p>
          </table:table-cell>
          <table:table-cell office:value-type="float" office:value="3198237" table:style-name="ce20">
            <text:p><text:s/>3.198.237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Totale Costi (al netto capitalizzati)</text:p>
          </table:table-cell>
          <table:table-cell office:value-type="float" office:value="428757021" table:style-name="ce24">
            <text:p><text:s/>428.757.021<text:s/></text:p>
          </table:table-cell>
          <table:table-cell office:value-type="float" office:value="449066094" table:style-name="ce24">
            <text:p><text:s/>449.066.094<text:s/></text:p>
          </table:table-cell>
          <table:table-cell office:value-type="float" office:value="20309073" table:style-name="ce30">
            <text:p><text:s/>20.309.073<text:s/>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6">
          <table:table-cell office:value-type="string" table:style-name="ce12">
            <text:p>AOIR14</text:p>
          </table:table-cell>
          <table:table-cell office:value-type="string" table:style-name="ce12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80486411" table:style-name="ce19">
            <text:p><text:s/>80.486.411<text:s/></text:p>
          </table:table-cell>
          <table:table-cell office:value-type="float" office:value="100110569" table:style-name="ce19">
            <text:p><text:s/>100.110.569<text:s/></text:p>
          </table:table-cell>
          <table:table-cell office:value-type="float" office:value="19624158" table:style-name="ce20">
            <text:p><text:s/>19.624.158<text:s/></text:p>
          </table:table-cell>
          <table:table-cell table:number-columns-repeated="16379"/>
        </table:table-row>
        <table:table-row table:style-name="ro4">
          <table:table-cell table:number-columns-repeated="2" table:style-name="ce22"/>
          <table:table-cell table:style-name="ce13"/>
          <table:table-cell table:style-name="ce14"/>
          <table:table-cell table:style-name="ce31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Risultato economic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2"/>
          <table:table-cell table:number-columns-repeated="3"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33">
            <text:p>(Valori in Euro)</text:p>
          </table:table-cell>
          <table:table-cell table:number-columns-repeated="3" table:style-name="ce33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5-25T08:24:20Z</meta:creation-date>
    <dc:date>2026-05-25T08:25:36Z</dc:date>
  </office:meta>
</office:document-meta>
</file>